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a9f1d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2a9f1d" style:font-size-asian="11pt" style:font-weight-asian="bold" style:font-size-complex="11pt" style:font-weight-complex="bold"/>
    </style:style>
    <style:style style:name="P6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a9f1d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paragraph-rsid="002a9f1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3196bf" officeooo:paragraph-rsid="003196bf" style:font-size-asian="11pt" style:font-weight-asian="bold" style:font-size-complex="11pt" style:font-weight-complex="bold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6" style:family="paragraph" style:parent-style-name="DICTAMEN">
      <style:text-properties officeooo:paragraph-rsid="002a9f1d"/>
    </style:style>
    <style:style style:name="P17" style:family="paragraph" style:parent-style-name="DICTAMEN">
      <style:paragraph-properties fo:text-align="justify" style:justify-single-word="false"/>
      <style:text-properties fo:font-weight="bold" officeooo:rsid="00335429" officeooo:paragraph-rsid="00335429" style:font-weight-asian="bold" style:font-weight-complex="bold"/>
    </style:style>
    <style:style style:name="P18" style:family="paragraph" style:parent-style-name="Encabezado_20_y_20_firmas_20_dictamen">
      <style:paragraph-properties fo:text-align="justify" style:justify-single-word="false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officeooo:rsid="0028ddd0" style:font-size-asian="11pt" style:font-size-complex="11pt"/>
    </style:style>
    <style:style style:name="T8" style:family="text">
      <style:text-properties officeooo:rsid="002934de"/>
    </style:style>
    <style:style style:name="T9" style:family="text">
      <style:text-properties style:use-window-font-color="true" style:text-line-through-style="none" style:text-line-through-type="none" style:font-name="Verdana1" fo:font-size="11pt" fo:language="es" fo:country="AR" fo:font-style="normal" style:text-underline-style="none" fo:font-weight="bold" officeooo:rsid="07f62e6d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Verdana1" fo:font-size="11pt" fo:language="es" fo:country="AR" fo:font-style="normal" style:text-underline-style="none" fo:font-weight="normal" officeooo:rsid="07f62e6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Verdana1" fo:font-size="11pt" fo:language="es" fo:country="AR" fo:font-style="normal" style:text-underline-style="none" fo:font-weight="normal" officeooo:rsid="002a9f1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a9f1d"/>
    </style:style>
    <style:style style:name="T14" style:family="text">
      <style:text-properties officeooo:rsid="002b05b7"/>
    </style:style>
    <style:style style:name="T15" style:family="text">
      <style:text-properties officeooo:rsid="002c8372"/>
    </style:style>
    <style:style style:name="T16" style:family="text">
      <style:text-properties officeooo:rsid="002e7390"/>
    </style:style>
    <style:style style:name="T17" style:family="text">
      <style:text-properties officeooo:rsid="0034735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Encabezado_20_y_20_firmas_20_dictamen">Diputadas y Diputados de Santa Fe:</text:p>
      <text:p text:style-name="P16">La Comisión de <text:span text:style-name="T7">Asuntos Constitucionales y Legislación General</text:span> ha considerado el proyecto de <text:span text:style-name="T8">Ley </text:span><text:span text:style-name="T9">42131 CD – UCR - FPCS </text:span><text:span text:style-name="T11">d</text:span><text:span text:style-name="T10">e la diputada Di Stefano, por el cual se autoriza a la comuna de San Jerónimo Sud departamento San Lorenzo a donar a favor de la empresa provincial de energía un terreno que encierra una superficie total de 357,88 metros cuadrados conforme a lo dispuesto mediante ordenanza 845</text:span>; <text:span text:style-name="T13">que cuenta con dictámenes de la Comisión de Asuntos Comunales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7">LA LEGISLATURA DE LA PROVINCIA DE SANTA FE </text:p>
      <text:p text:style-name="P7">SANCIONA CON FUERZA DE </text:p>
      <text:p text:style-name="P7">LEY:</text:p>
      <text:p text:style-name="P8"/>
      <text:p text:style-name="P4"><text:span text:style-name="T12">ARTÍCULO 1</text:span> - Autorízase a la Comuna de San Jerónimo Sud, departamento San Lorenzo a donar con cargo a favor de la Empresa Provincial de la Energía <text:span text:style-name="T17">(EPE)</text:span>, el terreno identificado como lote 13 del Plano registrado en el Servicio de Catastro e Información Territorial Provincial <text:s/>bajo Nº 232791 en fecha 26/10/2020, Partida Inmobiliaria Nº 15- 10-00-209864/0013, inscripto al Tomo 264, Folio 445, Número 316687 en fecha <text:span text:style-name="T15">24</text:span>/0<text:span text:style-name="T15">4</text:span>/1986; <text:span text:style-name="T16">con frente al Sur sobre Bv. José de San Martín, esquina calle del Cementerio, poligonal cerrada de límites de 4 lados, cuyas dimensiones lineales y linderos son los siguientes: el lado U – V mide 20,45 metros, linda al Sur con Bv. José de san Martín; el lado V – W mide 17,50 metros, linda al Oeste con <text:s/>Calle del Cementerio; el lado W – X mide 20,45 metros, linda al Norte con Lote 7 del mismo plano; el lado X – U mide 17, 50 metros, linda al Este con Lote 12 del mismo plano y cuyos ángulos internos son en el vértice U: 90°0’0”, vértice V: 90°0’0”, vértice W: 90°0’0”. Encierra una superficie de 357,88 metros cuadrados.</text:span></text:p>
      <text:p text:style-name="P5"/>
      <text:p text:style-name="P4"><text:soft-page-break/><text:span text:style-name="T12">ARTÍCULO 2</text:span> - La donación dispuesta por el artículo anterior, se efectúa dentro de los alcances y con el destino establecido en la Ordenanza Nº 845/2020 que forma parte de la presente, por lo que el inmueble donado será destinado a la construcción de las oficinas comercial<text:span text:style-name="T14">es y </text:span>administrativa<text:span text:style-name="T14">s con</text:span> atención al público.</text:p>
      <text:p text:style-name="P5"/>
      <text:p text:style-name="P4"><text:span text:style-name="T12">ARTÍCULO 3</text:span> - Las erogaciones que demande la presente donación serán soportadas por exclusiva cuenta y cargo de la Empresa Provincial de la Energía.</text:p>
      <text:p text:style-name="P5"/>
      <text:p text:style-name="P4"><text:span text:style-name="T12">ARTÍCULO 4</text:span><text:span text:style-name="T6"> - Comuníquese al Poder Ejecutivo.</text:span></text:p>
      <text:p text:style-name="P15"/>
      <text:p text:style-name="P18">Sala de la Comisión, <text:span text:style-name="T8">18 de Noviembre de 2021</text:span>.</text:p>
      <text:p text:style-name="P17">FIRMANTES: BLANCO – LENCI – PULLARO – MAHMUD – ESPÍNDOLA – BOSCAROL – BUSATTO – RUBEO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a9f1d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3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7"><draw:text-box fo:min-height="0.499cm"><text:p text:style-name="MP3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9"><draw:text-box fo:min-height="0.499cm"><text:p text:style-name="MP3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1"><draw:text-box fo:min-height="0.499cm"><text:p text:style-name="MP3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0M29S</meta:editing-duration>
    <meta:editing-cycles>13</meta:editing-cycles>
    <meta:generator>LibreOffice/6.3.4.2$Linux_X86_64 LibreOffice_project/30$Build-2</meta:generator>
    <dc:title>6-Con modificaciones</dc:title>
    <dc:date>2021-11-19T12:35:30.318508144</dc:date>
    <meta:print-date>2021-11-17T13:30:15.511655562</meta:print-date>
    <meta:document-statistic meta:table-count="2" meta:image-count="1" meta:object-count="0" meta:page-count="2" meta:paragraph-count="20" meta:word-count="448" meta:character-count="2675" meta:non-whitespace-character-count="2227"/>
  </office:meta>
</office:document-meta>
</file>